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fo:text-align="center"/>
    </style:style>
    <style:style style:name="T2" style:parent-style-name="Policepardéfaut" style:family="text">
      <style:text-properties fo:font-weight="bold" style:font-weight-asian="bold"/>
    </style:style>
    <style:style style:name="T3" style:parent-style-name="Policepardéfaut" style:family="text">
      <style:text-properties fo:font-weight="bold" style:font-weight-asian="bold"/>
    </style:style>
    <style:style style:name="S1" style:family="section">
      <style:section-properties fo:margin-left="0in" fo:margin-right="0in" style:writing-mode="lr-tb"/>
    </style:style>
    <style:style style:name="T4" style:parent-style-name="Policepardéfaut" style:family="text">
      <style:text-properties fo:font-style="italic" style:font-style-asian="italic"/>
    </style:style>
    <style:style style:name="T5" style:parent-style-name="Policepardéfaut" style:family="text">
      <style:text-properties style:text-position="33.3% 100%"/>
    </style:style>
    <style:style style:name="T6" style:parent-style-name="Policepardéfaut" style:family="text">
      <style:text-properties style:text-position="33.3% 100%"/>
    </style:style>
    <style:style style:name="T7" style:parent-style-name="Policepardéfaut" style:family="text">
      <style:text-properties style:text-position="33.3% 100%"/>
    </style:style>
    <style:style style:name="T8" style:parent-style-name="Policepardéfaut" style:family="text">
      <style:text-properties fo:font-style="italic" style:font-style-asian="italic"/>
    </style:style>
    <style:style style:name="S2" style:family="section">
      <style:section-properties fo:margin-left="0in" fo:margin-right="0in" style:writing-mode="lr-tb"/>
    </style:style>
  </office:automatic-styles>
  <office:body>
    <office:text text:use-soft-page-breaks="true">
      <text:h text:style-name="P1" text:outline-level="1">LES FRERES MORAVES</text:h>
      <text:p text:style-name="Textbody">L'origine de l'Eglise Morave remonte à Jean Hus, mort sur le bûcher à Constance, en 1415, et à Jérôme de Prague, martyrisé l'année suivante. Longtemps leurs adeptes<text:s/>vécurent sans s'organiser. Mais ils comptèrent près de 400 paroisses et 200.000 membres au début du XVI° siècle en Bohême et en Moravie. Ils avaient une constitution épiscopale et développèrent une grande activité dans le domaine de l'enseignement et de la littérature, traduisant la Bible dans les langues bohémienne et morave. Ils entretinrent des relations cordiales avec Luther et Calvin, mais sans chercher à établir des liens particuliers.</text:p>
      <text:p text:style-name="Textbody">Les Eglises Moraves souffrirent beaucoup et furent presque totalement décimées durant la Guerre de Trente Ans. De nombreux fidèles se réfugièrent en Hongrie, en Saxe, en Hollande et en Pologne où ils s'efforcèrent de survivre dans la dispersion.<text:s/><text:span text:style-name="T2">Le dernier évêque de l'Eglise Morave Unie fut Amos Comenius, qui mourut à<text:s/></text:span><text:span text:style-name="T3">Amsterdam en 1670.</text:span></text:p>
      <text:p text:style-name="Textbody">En 1722, une petite colonie de Frères Moraves s'installa sur les terres de Nicolas Louis, comte de Zinzendorf, en Saxe, où ils fondèrent le village de Herrnhut. D'autres groupes se constituèrent et se regroupèrent en une association destinée à promouvoir leurs idéaux et ceux du comte. Le 13 août 1773, ils se retrouvèrent pour célébrer ensemble la Sainte Cène. Ce jour est considéré comme celui de la fondation de leur Eglise. En 1735, ils élurent un évêque, puis conférèrent en 1737 l'épiscopat à Zinzendorf qui consacra le restant de sa vie à la communauté nouvellement créée et à l'évangélisation. Des Frères Moraves s'installèrent aux Etats-Unis, en Pennsylvanie et dans la Caroline du Nord, où ils créèrent des villages (Bethléhem, Nazareth)<text:s/>à l'image des villages de la Bohême et de la Moravie.</text:p>
      <text:p text:style-name="Textbody">Leur doctrine est exposée dans l'ouvrage de l'évêque Spangenberg (1704-1792) Idea Fratrum ou Kurzer Begriff der christlichen Lehre in der evangelischen Brdergemeinde. En Allemagne, leur théologie fut<text:s/>beaucoup influencée par les Confessions de foi de l'Eglise luthérienne, tandis qu'en Ecosse et aux Etats-Unis, l'influence calviniste est prédominante. La présence de ces deux influences explique leur penchant pour l'unionisme. Les débuts de leur histoire<text:s/>furent marqués par un certain fanatisme et des extravagances (par exemple, Dieu le Père était considéré comme grand-père, et le Saint-Esprit comme son épouse éternelle), mais Spangenberg s'employa à y mettre fin. L'Ecriture Sainte est dite la règle et norme de la doctrine et de la vie chrétiennes, et le Symbole apostolique est considéré comme l'exposé des principales vérités de la foi chrétienne, mais les Frères Moraves s'autorisent beaucoup de libertés en matière d'enseignement. Ils renoncèrent en 1818 au<text:s/>lavement des pieds, baptisent les nourrissons par aspersion et pratiquent la communion ouverte, donnant la Sainte Cène aux membres d'autres Eglises. Bien qu'ils aient des évêques, qui seuls ont le droit d'ordonner des ministres (presbytres et diacres), leur constitution est du type presbytérien. Leur liturgie est très élaborée. Enfin, ils sont très actifs dans le domaine de l'évangélisation et emploient plus de 12.500 missionnaires.<text:bookmark-start text:name="1"/><text:bookmark-end text:name="1"/></text:p>
      <text:h text:style-name="Titre2" text:outline-level="2"> Frères moraves</text:h>
      <text:section text:name="Sect1" text:style-name="S1">
        <text:p text:style-name="Textbody">Présents dans de nombreux pays, les frères moraves s'inscrivent parmi les Eglises libres (Sectes). On leur donne aussi le nom d'unité des frères (unitas fratrum), frères tchèques, frères de Bohême, en all. Herrnhuter Brüdergemeine. Ils sont nés en 1727 d'une communauté de réfugiés qui se réclamait du réformateur tchèque Jan Hus et qui fut installée près de Görlitz (Saxe) par le comte Nikolaus Ludwig von Zinzendorf. La colonie reçut le nom de Herrnhut et développa sa propre doctrine, en insistant sur la fraternité des chrétiens primitifs. Par l'intermédiaire de Friedrich von Wattenwyl, Zinzendorf entra en rapport avec des piétistes suisses. Des émissaires des frères moraves, comme Friedrich Wilhelm Adolph Biefer, prêchèrent à plusieurs reprises en Suisse. Dès 1739, des groupes moraves (dits<text:s/><text:span text:style-name="T4">Sozietäten</text:span>) se fondèrent à Berne, Bâle, Aarau et Zurich. Zinzendorf visita plusieurs fois la Suisse; en 1741, il entra en contact à Genève avec des représentants de l'Eglise et de l'académie. La création d'une communauté à Montmirail (comm. Thielle-Wavre) échoua. Dans les milieux protestants suisses, les frères moraves rencontrèrent un nombre considérable d'amis. Leurs publications et celles de Zinzendorf furent lues et jouèrent un rôle dans les mouvements du Réveil aux XVIII<text:span text:style-name="T5">e</text:span><text:s/>et XIX<text:span text:style-name="T6">e</text:span> s.<text:s/>ainsi que pour la Mission de Bâle. Un institut pour jeunes filles fut fondé à Montmirail en 1766, un autre pour garçons à Lausanne en 1837 (au château de Prangins de 1873 à 1920). A la fin du XX<text:span text:style-name="T7">e</text:span> s.<text:s/>les frères moraves comptaient en Suisse 350 à 400 membres. Montmirail est le siège d'une communauté évangélique. Des<text:s/><text:span text:style-name="T8">Sozietäten</text:span><text:s/>existent à Bâle, Berne, Zurich et Menziken.</text:p>
        <text:p text:style-name="Textbody"/>
      </text:section>
      <text:section text:name="Sect2" text:style-name="S2">
        <text:p text:style-name="Textbody"/>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OUSSY BERNADETTE</dc:creator>
    <meta:creation-date>2006-07-27T06:11:00Z</meta:creation-date>
    <dc:date>2017-10-14T14:11:00Z</dc:date>
    <meta:template xlink:href="Normal" xlink:type="simple"/>
    <meta:editing-cycles>5</meta:editing-cycles>
    <meta:editing-duration>PT0S</meta:editing-duration>
    <meta:user-defined meta:name="Info 1"/>
    <meta:user-defined meta:name="Info 2"/>
    <meta:user-defined meta:name="Info 3"/>
    <meta:user-defined meta:name="Info 4"/>
    <meta:document-statistic meta:page-count="1" meta:paragraph-count="9" meta:word-count="748" meta:character-count="4854" meta:row-count="34" meta:non-whitespace-character-count="4115"/>
  </office:meta>
</office:document-meta>
</file>